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nux Libertine G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Linux Libertine G" fo:font-size="14pt" officeooo:paragraph-rsid="00128d2e" style:font-size-asian="14pt" style:font-size-complex="14pt"/>
    </style:style>
    <style:style style:name="P3" style:family="paragraph" style:parent-style-name="Standard">
      <style:paragraph-properties fo:line-height="150%"/>
      <style:text-properties officeooo:paragraph-rsid="00128d2e"/>
    </style:style>
    <style:style style:name="P4" style:family="paragraph" style:parent-style-name="Standard">
      <style:paragraph-properties fo:line-height="150%"/>
      <style:text-properties officeooo:paragraph-rsid="0012bf6e"/>
    </style:style>
    <style:style style:name="P5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top="0.3cm" fo:margin-bottom="0cm" loext:contextual-spacing="false" fo:line-height="150%"/>
      <style:text-properties style:font-name="Linux Libertine G" fo:font-size="14pt" style:font-size-asian="14pt" style:font-size-complex="14pt"/>
    </style:style>
    <style:style style:name="T1" style:family="text">
      <style:text-properties officeooo:rsid="00128d2e"/>
    </style:style>
    <style:style style:name="T2" style:family="text">
      <style:text-properties style:font-name="Linux Libertine G" fo:font-size="14pt" style:font-size-asian="14pt" style:font-size-complex="14pt"/>
    </style:style>
    <style:style style:name="T3" style:family="text">
      <style:text-properties style:font-name="Linux Libertine G" fo:font-size="14pt" officeooo:rsid="00128d2e" style:font-size-asian="14pt" style:font-size-complex="14pt"/>
    </style:style>
    <style:style style:name="T4" style:family="text">
      <style:text-properties style:font-name="Linux Libertine G" fo:font-size="14pt" officeooo:rsid="0012bf6e" style:font-size-asian="14pt" style:font-size-complex="14pt"/>
    </style:style>
    <style:style style:name="T5" style:family="text">
      <style:text-properties style:font-name="Linux Libertine G" fo:font-size="14pt" officeooo:rsid="0013df6d" style:font-size-asian="14pt" style:font-size-complex="14pt"/>
    </style:style>
    <style:style style:name="T6" style:family="text">
      <style:text-properties officeooo:rsid="0012b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Pour </text:span><text:span text:style-name="T3">C</text:span><text:span text:style-name="T2">réer un raccourci :</text:span></text:p>
      <text:p text:style-name="P2">Aller dans documents, puis aller sur <text:span text:style-name="T1">accueil</text:span>, à côté de fichier,créer 1 nouveau dossier, le nommer, faire un clic droit, le dossier « Cyber 2020-2021 » est prêt, </text:p>
      <text:p text:style-name="P3"><text:span text:style-name="T3">R</text:span><text:span text:style-name="T2">efaire un clic droit </text:span><text:span text:style-name="T3">sur le dossier </text:span><text:span text:style-name="T2">choisir envoyer vers, puis bureau(créer un raccourci), si tout s'est bien passé , le dossier est affiché sur le bureau.</text:span></text:p>
      <text:p text:style-name="P6">Utiliser F2 pour renommer, enlever le mot raccourci du bureau en se positionnant sur la petite flèche bleue.</text:p>
      <text:p text:style-name="P6">L'accès rapide affiche tous les documents récemment ouverts.</text:p>
      <text:p text:style-name="P1">Pour identifier les dossiers, on regarde l'icône devant et l'extension à la fin.</text:p>
      <text:p text:style-name="P1"><text:span text:style-name="T6">A</text:span>dobe <text:span text:style-name="T6">A</text:span>crobat <text:span text:style-name="T6">Reader </text:span>ouvre les fichiers pdf.</text:p>
      <text:p text:style-name="P6">Le navigateur est un <text:s/>logiciel permettant d'aller sur Internet et autres.</text:p>
      <text:p text:style-name="P6">Pour <text:span text:style-name="T6">afficher l’</text:span>extension, aller dans affichage, case à cocher, cliquer devant le dossier, un petit carré s'affiche,on peut en sélectionner plusieurs en même temps.</text:p>
      <text:p text:style-name="P6">Les extensions sont assez nombreuses: doc,XLS, MP3, MP4, JPG, ODS, PPS,, TIFF.</text:p>
      <text:p text:style-name="P4"><text:span text:style-name="T2">XNview, Photoshop, Photofiltre, Skype, VLC, lecteur Windows media, Libre Office, Excel, Wordpad </text:span><text:span text:style-name="T4">sont des logiciels ou application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22:28:17.048000000</meta:creation-date>
    <dc:date>2020-10-07T22:56:11.411000000</dc:date>
    <meta:editing-duration>PT26M7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70" meta:character-count="1081" meta:non-whitespace-character-count="920"/>
  </office:meta>
</office:document-meta>
</file>